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299504.21">
            <text:p>299,504.21</text:p>
          </table:table-cell>
          <table:table-cell table:style-name="ce19" table:formula="of:=SUM([.D6:.H6])" office:value-type="float" office:value="299504.21">
            <text:p>299,504.2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19"/>
          <table:table-cell table:style-name="ce26" table:number-columns-repeated="3"/>
          <table:table-cell table:style-name="ce19" office:value-type="float" office:value="457252.6">
            <text:p>457,252.60</text:p>
          </table:table-cell>
          <table:table-cell table:style-name="ce19" table:formula="of:=SUM([.D7:.H7])" office:value-type="float" office:value="457252.6">
            <text:p>457,252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242034.92">
            <text:p>242,034.92</text:p>
          </table:table-cell>
          <table:table-cell table:style-name="ce19" table:formula="of:=SUM([.D8:.H8])" office:value-type="float" office:value="242034.92">
            <text:p>242,034.9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166554.08">
            <text:p>166,554.08</text:p>
          </table:table-cell>
          <table:table-cell table:style-name="ce19" table:formula="of:=SUM([.D9:.H9])" office:value-type="float" office:value="166554.08">
            <text:p>166,554.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Yumis DOO, Niš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24670.8">
            <text:p>24,670.80</text:p>
          </table:table-cell>
          <table:table-cell table:style-name="ce19" table:formula="of:=SUM([.D10:.H10])" office:value-type="float" office:value="24670.8">
            <text:p>24,670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480232.19">
            <text:p>480,232.19</text:p>
          </table:table-cell>
          <table:table-cell table:style-name="ce19" table:formula="of:=SUM([.D11:.H11])" office:value-type="float" office:value="480232.19">
            <text:p>480,232.1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Lovopromet DOO, Niš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83251.2">
            <text:p>83,251.20</text:p>
          </table:table-cell>
          <table:table-cell table:style-name="ce19" table:formula="of:=SUM([.D12:.H12])" office:value-type="float" office:value="83251.2">
            <text:p>83,251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Vitanova auto servis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500">
            <text:p>3,500.00</text:p>
          </table:table-cell>
          <table:table-cell table:style-name="ce19"/>
          <table:table-cell table:style-name="ce19" table:formula="of:=SUM([.D13:.H13])" office:value-type="float" office:value="3500">
            <text:p>3,5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Morena inžinjering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9926">
            <text:p>19,926.00</text:p>
          </table:table-cell>
          <table:table-cell table:style-name="ce19"/>
          <table:table-cell table:style-name="ce19" table:formula="of:=SUM([.D14:.H14])" office:value-type="float" office:value="19926">
            <text:p>19,92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Papirdol DOO, Čačak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3958.4">
            <text:p>13,958.40</text:p>
          </table:table-cell>
          <table:table-cell table:style-name="ce19"/>
          <table:table-cell table:style-name="ce19" table:formula="of:=SUM([.D15:.H15])" office:value-type="float" office:value="13958.4">
            <text:p>13,958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Planeta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600">
            <text:p>3,600.00</text:p>
          </table:table-cell>
          <table:table-cell table:style-name="ce19"/>
          <table:table-cell table:style-name="ce19" table:formula="of:=SUM([.D16:.H16])" office:value-type="float" office:value="3600">
            <text:p>3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Rudo AD, Beograd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946000.08">
            <text:p>946,000.08</text:p>
          </table:table-cell>
          <table:table-cell table:style-name="ce19"/>
          <table:table-cell table:style-name="ce19" table:formula="of:=SUM([.D17:.H17])" office:value-type="float" office:value="946000.08">
            <text:p>946,000.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Vinprom plus DOO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2624">
            <text:p>12,624.00</text:p>
          </table:table-cell>
          <table:table-cell table:style-name="ce19"/>
          <table:table-cell table:style-name="ce19" table:formula="of:=SUM([.D18:.H18])" office:value-type="float" office:value="12624">
            <text:p>12,62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Termo komerc DOO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24105.6">
            <text:p>24,105.60</text:p>
          </table:table-cell>
          <table:table-cell table:style-name="ce19"/>
          <table:table-cell table:style-name="ce19" table:formula="of:=SUM([.D19:.H19])" office:value-type="float" office:value="24105.6">
            <text:p>24,105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Gorica JKP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2280">
            <text:p>12,280.00</text:p>
          </table:table-cell>
          <table:table-cell table:style-name="ce19"/>
          <table:table-cell table:style-name="ce19" table:formula="of:=SUM([.D20:.H20])" office:value-type="float" office:value="12280">
            <text:p>12,2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Poljopromet PR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48475">
            <text:p>48,475.00</text:p>
          </table:table-cell>
          <table:table-cell table:style-name="ce19"/>
          <table:table-cell table:style-name="ce19" table:formula="of:=SUM([.D21:.H21])" office:value-type="float" office:value="48475">
            <text:p>48,475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Arcus pharma DOO, Novi Beograd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268152">
            <text:p>268,152.00</text:p>
          </table:table-cell>
          <table:table-cell table:style-name="ce19"/>
          <table:table-cell table:style-name="ce19" table:formula="of:=SUM([.D22:.H22])" office:value-type="float" office:value="268152">
            <text:p>268,15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Vintec DOO, Beograd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42000">
            <text:p>42,000.00</text:p>
          </table:table-cell>
          <table:table-cell table:style-name="ce19"/>
          <table:table-cell table:style-name="ce19" table:formula="of:=SUM([.D23:.H23])" office:value-type="float" office:value="42000">
            <text:p>42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Frigomarket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50694">
            <text:p>50,694.00</text:p>
          </table:table-cell>
          <table:table-cell table:style-name="ce19"/>
          <table:table-cell table:style-name="ce19" table:formula="of:=SUM([.D24:.H24])" office:value-type="float" office:value="50694">
            <text:p>50,69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Auto Čačak promet DOO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2676">
            <text:p>2,676.00</text:p>
          </table:table-cell>
          <table:table-cell table:style-name="ce19"/>
          <table:table-cell table:style-name="ce19" table:formula="of:=SUM([.D25:.H25])" office:value-type="float" office:value="2676">
            <text:p>2,67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PTT saobraćaja Srbija JP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32430">
            <text:p>32,430.00</text:p>
          </table:table-cell>
          <table:table-cell table:style-name="ce19"/>
          <table:table-cell table:style-name="ce19" table:formula="of:=SUM([.D26:.H26])" office:value-type="float" office:value="32430">
            <text:p>32,43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Globos osiguranje A.D.O, Beograd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38220">
            <text:p>38,220.00</text:p>
          </table:table-cell>
          <table:table-cell table:style-name="ce19"/>
          <table:table-cell table:style-name="ce19" table:formula="of:=SUM([.D27:.H27])" office:value-type="float" office:value="38220">
            <text:p>38,2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Oprema DOO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21600">
            <text:p>21,600.00</text:p>
          </table:table-cell>
          <table:table-cell table:style-name="ce19"/>
          <table:table-cell table:style-name="ce19" table:formula="of:=SUM([.D28:.H28])" office:value-type="float" office:value="21600">
            <text:p>21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Nataly drogerija TR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46212">
            <text:p>46,212.00</text:p>
          </table:table-cell>
          <table:table-cell table:style-name="ce19"/>
          <table:table-cell table:style-name="ce19" table:formula="of:=SUM([.D29:.H29])" office:value-type="float" office:value="46212">
            <text:p>46,21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Remondis Medison DOO, Zrenjanin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61560">
            <text:p>61,560.00</text:p>
          </table:table-cell>
          <table:table-cell table:style-name="ce19"/>
          <table:table-cell table:style-name="ce19" table:formula="of:=SUM([.D30:.H30])" office:value-type="float" office:value="61560">
            <text:p>61,56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30])" office:value-type="float" office:value="0">
            <text:p>0.00</text:p>
          </table:table-cell>
          <table:table-cell table:style-name="ce20" table:formula="of:=SUM([.E6:.E30])" office:value-type="float" office:value="0">
            <text:p>0.00</text:p>
          </table:table-cell>
          <table:table-cell table:style-name="ce20" table:formula="of:=SUM([.F6:.F30])" office:value-type="float" office:value="0">
            <text:p>0.00</text:p>
          </table:table-cell>
          <table:table-cell table:style-name="ce20" table:formula="of:=SUM([.G6:.G30])" office:value-type="float" office:value="1648013.08">
            <text:p>1,648,013.08</text:p>
          </table:table-cell>
          <table:table-cell table:style-name="ce20" table:formula="of:=SUM([.H6:.H30])" office:value-type="float" office:value="1753500">
            <text:p>1,753,500.00</text:p>
          </table:table-cell>
          <table:table-cell table:style-name="ce20" table:formula="of:=SUM([.D31:.H31])" office:value-type="float" office:value="3401513.08">
            <text:p>3,401,513.0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9:.H3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7:.D39])" office:value-type="float" office:value="0">
            <text:p>0.00</text:p>
          </table:table-cell>
          <table:table-cell table:style-name="ce21" table:formula="of:=SUM([.E37:.E39])" office:value-type="float" office:value="0">
            <text:p>0.00</text:p>
          </table:table-cell>
          <table:table-cell table:style-name="ce21" table:formula="of:=SUM([.F37:.F39])" office:value-type="float" office:value="0">
            <text:p>0.00</text:p>
          </table:table-cell>
          <table:table-cell table:style-name="ce21" table:formula="of:=SUM([.G37:.G39])" office:value-type="float" office:value="0">
            <text:p>0.00</text:p>
          </table:table-cell>
          <table:table-cell table:style-name="ce21" table:formula="of:=SUM([.H37:.H39])" office:value-type="float" office:value="0">
            <text:p>0.00</text:p>
          </table:table-cell>
          <table:table-cell table:style-name="ce21" table:formula="of:=SUM([.I37:.I3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31]+[.D40]" office:value-type="float" office:value="0">
            <text:p>0.00</text:p>
          </table:table-cell>
          <table:table-cell table:style-name="ce22" table:formula="of:=[.E31]+[.E40]" office:value-type="float" office:value="0">
            <text:p>0.00</text:p>
          </table:table-cell>
          <table:table-cell table:style-name="ce22" table:formula="of:=[.F31]+[.F40]" office:value-type="float" office:value="0">
            <text:p>0.00</text:p>
          </table:table-cell>
          <table:table-cell table:style-name="ce22" table:formula="of:=[.G31]+[.G40]" office:value-type="float" office:value="1648013.08">
            <text:p>1,648,013.08</text:p>
          </table:table-cell>
          <table:table-cell table:style-name="ce22" table:formula="of:=[.H31]+[.H40]" office:value-type="float" office:value="1753500">
            <text:p>1,753,500.00</text:p>
          </table:table-cell>
          <table:table-cell table:style-name="ce22" table:formula="of:=[.I31]+[.I40]" office:value-type="float" office:value="3401513.08">
            <text:p>3,401,513.0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11/05/2021</text:date>, <text:time>11:02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05T11:02:04.29</dc:date>
    <meta:editing-duration>PT9H47M49S</meta:editing-duration>
    <meta:editing-cycles>53</meta:editing-cycles>
    <meta:document-statistic meta:table-count="3" meta:cell-count="170" meta:object-count="0"/>
  </office:meta>
</office:document-meta>
</file>